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UI" svg:font-family="'Segoe UI', Genev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fo:line-height="110%" fo:widows="1" fo:text-indent="0cm" style:auto-text-indent="false" fo:padding="0cm" fo:border="none"/>
    </style:style>
    <style:style style:name="P2" style:family="paragraph" style:parent-style-name="Text_20_body">
      <style:paragraph-properties fo:margin-left="0cm" fo:margin-right="0cm" fo:margin-top="0cm" fo:margin-bottom="0cm" fo:line-height="110%" fo:text-align="center" style:justify-single-word="false" fo:widows="1" fo:text-indent="0cm" style:auto-text-indent="false" fo:padding="0cm" fo:border="none"/>
    </style:style>
    <style:style style:name="P3" style:family="paragraph" style:parent-style-name="Text_20_body">
      <style:paragraph-properties fo:margin-left="0cm" fo:margin-right="0cm" fo:margin-top="0cm" fo:margin-bottom="0cm" fo:line-height="110%" fo:text-align="justify" style:justify-single-word="false" fo:widows="1" fo:text-indent="0cm" style:auto-text-indent="false" fo:padding="0cm" fo:border="none"/>
    </style:style>
    <style:style style:name="P4" style:family="paragraph" style:parent-style-name="Text_20_body">
      <style:paragraph-properties fo:margin-left="0cm" fo:margin-right="0cm" fo:margin-top="0cm" fo:margin-bottom="0cm" fo:line-height="110%" fo:widows="1" fo:text-indent="0cm" style:auto-text-indent="false" fo:padding="0cm" fo:border="none"/>
      <style:text-properties fo:font-variant="normal" fo:text-transform="none" fo:color="#000000" fo:letter-spacing="normal"/>
    </style:style>
    <style:style style:name="P5" style:family="paragraph" style:parent-style-name="Text_20_body">
      <style:paragraph-properties fo:margin-left="0cm" fo:margin-right="0cm" fo:margin-top="0cm" fo:margin-bottom="0cm" fo:line-height="110%" fo:text-align="center" style:justify-single-word="false" fo:widows="1" fo:text-indent="0cm" style:auto-text-indent="false" fo:padding="0cm" fo:border="none"/>
      <style:text-properties fo:font-variant="normal" fo:text-transform="none" fo:color="#000000" fo:letter-spacing="normal"/>
    </style:style>
    <style:style style:name="P6" style:family="paragraph" style:parent-style-name="Text_20_body">
      <style:paragraph-properties fo:margin-left="0cm" fo:margin-right="0cm" fo:margin-top="0cm" fo:margin-bottom="0cm" fo:line-height="110%" fo:widows="1" fo:text-indent="0cm" style:auto-text-indent="false" fo:padding="0cm" fo:border="none"/>
      <style:text-properties fo:font-variant="normal" fo:text-transform="none" fo:color="#000000" style:font-name="Segoe UI" fo:font-size="10.5pt" fo:letter-spacing="normal" fo:font-style="normal" fo:font-weight="normal"/>
    </style:style>
    <style:style style:name="P7" style:family="paragraph" style:parent-style-name="Text_20_body">
      <style:paragraph-properties fo:margin-left="0cm" fo:margin-right="0cm" fo:margin-top="0cm" fo:margin-bottom="0cm" fo:line-height="110%" fo:text-align="justify" style:justify-single-word="false" fo:widows="1" fo:text-indent="0cm" style:auto-text-indent="false" fo:padding="0cm" fo:border="none"/>
      <style:text-properties fo:font-variant="normal" fo:text-transform="none" fo:color="#000000" style:font-name="Segoe UI" fo:font-size="10.5pt" fo:letter-spacing="normal" fo:font-style="normal" fo:font-weight="normal"/>
    </style:style>
    <style:style style:name="P8" style:family="paragraph" style:parent-style-name="Text_20_body">
      <style:paragraph-properties fo:margin-left="0cm" fo:margin-right="0cm" fo:margin-top="0cm" fo:margin-bottom="0cm" fo:line-height="110%" fo:widows="1" fo:text-indent="0cm" style:auto-text-indent="false" fo:padding="0cm" fo:border="none"/>
      <style:text-properties fo:font-variant="normal" fo:text-transform="none" fo:color="#333333" style:font-name="Segoe UI" fo:font-size="10.5pt" fo:letter-spacing="normal" fo:font-style="normal" fo:font-weight="normal"/>
    </style:style>
    <style:style style:name="P9" style:family="paragraph" style:parent-style-name="Text_20_body">
      <style:paragraph-properties fo:margin-left="0cm" fo:margin-right="0cm" fo:margin-top="0cm" fo:margin-bottom="0cm" fo:line-height="110%" fo:text-align="justify" style:justify-single-word="false" fo:widows="1" fo:text-indent="0cm" style:auto-text-indent="false" fo:padding="0cm" fo:border="none"/>
      <style:text-properties fo:color="#000000"/>
    </style:style>
    <style:style style:name="P10" style:family="paragraph" style:parent-style-name="Text_20_body">
      <style:paragraph-properties fo:margin-left="0cm" fo:margin-right="0cm" fo:margin-top="0cm" fo:margin-bottom="0cm" fo:widows="1" fo:text-indent="0cm" style:auto-text-indent="false" fo:padding="0cm" fo:border="none"/>
    </style:style>
    <style:style style:name="P11" style:family="paragraph" style:parent-style-name="Text_20_body">
      <style:paragraph-properties fo:margin-left="0.951cm" fo:margin-right="0cm" fo:margin-top="0cm" fo:margin-bottom="0cm" fo:line-height="110%" fo:widows="1" fo:text-indent="0cm" style:auto-text-indent="false" fo:padding="0cm" fo:border="none"/>
      <style:text-properties fo:font-variant="normal" fo:text-transform="none" fo:color="#000000" style:font-name="Segoe UI" fo:font-size="10.5pt" fo:letter-spacing="normal" fo:font-style="normal" fo:font-weight="normal"/>
    </style:style>
    <style:style style:name="P12" style:family="paragraph" style:parent-style-name="Text_20_body">
      <style:paragraph-properties fo:margin-left="0cm" fo:margin-right="0cm" fo:margin-top="0cm" fo:margin-bottom="0cm" fo:line-height="110%" fo:text-align="justify" style:justify-single-word="false" fo:widows="1" fo:text-indent="0cm" style:auto-text-indent="false" fo:padding="0cm" fo:border="none"/>
      <style:text-properties fo:font-variant="normal" fo:text-transform="none" fo:color="#000000" style:font-name="Segoe UI" fo:font-size="10.5pt" fo:letter-spacing="normal" fo:font-style="normal" fo:font-weight="bold"/>
    </style:style>
    <style:style style:name="P13" style:family="paragraph" style:parent-style-name="Text_20_body">
      <style:paragraph-properties fo:margin-left="0cm" fo:margin-right="0cm" fo:margin-top="0cm" fo:margin-bottom="0cm" fo:line-height="110%" fo:widows="1" fo:text-indent="0cm" style:auto-text-indent="false" fo:padding="0cm" fo:border="none"/>
      <style:text-properties fo:font-variant="normal" fo:text-transform="none" fo:color="#000000" style:font-name="Segoe UI" fo:font-size="10.5pt" fo:letter-spacing="normal" fo:font-style="normal" fo:font-weight="normal"/>
    </style:style>
    <style:style style:name="T1" style:family="text">
      <style:text-properties fo:color="#333333" fo:background-color="#ffffff"/>
    </style:style>
    <style:style style:name="T2" style:family="text">
      <style:text-properties fo:color="#000000"/>
    </style:style>
    <style:style style:name="T3" style:family="text">
      <style:text-properties fo:font-variant="normal" fo:text-transform="none" fo:color="#000000" style:font-name="Segoe UI" fo:font-size="12pt" fo:letter-spacing="normal" fo:font-style="normal" fo:font-weight="normal"/>
    </style:style>
    <style:style style:name="T4" style:family="text">
      <style:text-properties fo:font-variant="normal" fo:text-transform="none" fo:color="#000000" style:font-name="Segoe UI" fo:font-size="10.5pt" fo:letter-spacing="normal" fo:font-style="normal" fo:font-weight="normal"/>
    </style:style>
    <style:style style:name="T5" style:family="text">
      <style:text-properties fo:font-weight="bold"/>
    </style:style>
    <style:style style:name="T6" style:family="text">
      <style:text-properties fo:language="en" fo:country="US"/>
    </style:style>
    <style:style style:name="T7" style:family="text">
      <style:text-properties style:text-line-through-style="none" style:text-underline-style="none" style:text-blinking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Strong_20_Emphasis"><text:span text:style-name="T3">ПРОСПЕКТ УПРАВЛЯЮЩЕГО</text:span></text:span></text:p>
      <text:p text:style-name="P2"><text:span text:style-name="Strong_20_Emphasis"><text:span text:style-name="T3">АО АИКБ "Енисейский объединенный банк"</text:span></text:span></text:p>
      <text:p text:style-name="P5"/>
      <text:p text:style-name="P7">Акционерный инвестиционный коммерческий банк «Енисейский объединенный банк» (акционерное общество) (далее – Управляющий) осуществляет деятельность в соответствии с Договорами доверительного управления и действующим законодательством Российской Федерации.</text:p>
      <text:p text:style-name="P7">Осуществляя доверительное управление, Управляющий вправе самостоятельно совершать юридические и фактические действия в интересах Учредителя управления, действуя от своего имени и за вознаграждение в течение срока действия Договора доверительного управления.</text:p>
      <text:p text:style-name="P7">Управляющий вправе привлекать для совершения сделок третьих лиц, за действия которых он несет ответственность, как за свои собственные.</text:p>
      <text:p text:style-name="P9"/>
      <text:p text:style-name="P2"><text:span text:style-name="Strong_20_Emphasis"><text:span text:style-name="T4">1. Сведения об Управляющем:</text:span></text:span></text:p>
      <text:p text:style-name="P7">Полное наименование: <text:span text:style-name="T5">Акционерный инвестиционный коммерческий банк «Енисейский объединенный банк» (акционерное общество)</text:span></text:p>
      <text:p text:style-name="P7">Сокращенное наименование: <text:span text:style-name="T5">АО АИКБ "Енисейский объединенный банк"</text:span></text:p>
      <text:p text:style-name="P7">Действует на основании лицензий Федеральной службы по финансовым рынкам в качестве профессионального участника рынка ценных бумаг на осуществление:</text:p>
      <text:p text:style-name="P7">- дилерской деятельности № 004-04393-010000, выдана Федеральной комиссией по рынку ценных бумаг 29.12.2000 г. без ограничения срока действия,</text:p>
      <text:p text:style-name="P7">- брокерской деятельности № 004-04382-100000, выдана Федеральной комиссией по рынку ценных бумаг 29.12.2000 г. без ограничения срока действия,</text:p>
      <text:p text:style-name="P7">- деятельности по управлению ценными бумагами № 004-10973-001000, выдана Федеральной службой по финансовым рынкам 29.01.2008 г. без ограничения срока действия,</text:p>
      <text:p text:style-name="P7">- депозитарной деятельности № 004-04582-000100, выдана Федеральной комиссией по рынку ценных бумаг 17.01.2001 г. без ограничения срока действия.</text:p>
      <text:p text:style-name="P10"/>
      <text:p text:style-name="P8">Место нахождения: 660049, г. Красноярск, ул. Карла Маркса, д. 62, помещения 25, 26, 27</text:p>
      <text:p text:style-name="P8">Почтовый адрес: 660049, г. Красноярск, ул. Карла Маркса, д. 62</text:p>
      <text:p text:style-name="P6">Генеральная лицензия ЦБ РФ 2645 от 11.12.2015 г.</text:p>
      <text:p text:style-name="P8">Телефон: (391) 277-96-00</text:p>
      <text:p text:style-name="P8">WEB-сайт: www.united.ru</text:p>
      <text:p text:style-name="P8">ИНН 2447002227, КПП 246601001, ОГРН 1022400000160</text:p>
      <text:p text:style-name="P8">кор. Счет <text:span text:style-name="T2">30101810500000000666 в РКЦ Ленинский </text:span></text:p>
      <text:p text:style-name="P6">БИК 040485666</text:p>
      <text:p text:style-name="P10"/>
      <text:p text:style-name="P1"><text:span text:style-name="Strong_20_Emphasis"><text:span text:style-name="T4">2. Сведения о депозитарии(ях) или регистраторе(ах), в котором(ых) у Управляющего открыт(ы) счет(а) депо или лицевые счета для учета прав на ценные бумаги Учредителей управления:</text:span></text:span></text:p>
      <text:p text:style-name="P10"/>
      <text:p text:style-name="P7">Полное наименование: <text:span text:style-name="T5">Общество с ограниченной ответственностью «Компания Брокеркредитсервис»</text:span></text:p>
      <text:p text:style-name="P7">Сокращенное наименование: <text:span text:style-name="T5">ООО «Компания БКС»</text:span></text:p>
      <text:p text:style-name="P7">Действует на основании лицензии профессионального участника рынка ценных бумаг на осуществление депозитарной деятельности №154-12397-000100 от 23.07.2009 г., выданной ФСФР России.</text:p>
      <text:p text:style-name="P6">Место нахождения: 630099, г. Новосибирск, ул. Советская, д. 37</text:p>
      <text:p text:style-name="P6"><text:soft-page-break/>Почтовый адрес: 630099, г. Новосибирск, ул. Советская, д. 37</text:p>
      <text:p text:style-name="P6">Телефон: (383) 211-90-90, факс (383) 210-30-32</text:p>
      <text:p text:style-name="P6">WEB-сайт: www.<text:span text:style-name="T6">bcs</text:span>.ru</text:p>
      <text:p text:style-name="P8">ИНН 5406121446 КПП 540701001, ОГРН 1025402459334</text:p>
      <text:p text:style-name="P8">Расчетные счета:</text:p>
      <text:p text:style-name="P6">1) р.с. 40701810400001004389 в АО «БКС Банк», г. Новосибирск,</text:p>
      <text:p text:style-name="P11">к.с. № 30101810550040000761 в Сибирском ГУ Банка России</text:p>
      <text:p text:style-name="P11">БИК 045004761</text:p>
      <text:p text:style-name="P6">2) р.с. 40701810077020008092 Московском филиале АО «БКС Банк», г. Москва,</text:p>
      <text:p text:style-name="P8">к.с. № 30101810400000000116 в Отделении №3 МГТУ ЦБ РФ</text:p>
      <text:p text:style-name="P6">БИК 044599116</text:p>
      <text:p text:style-name="P10"/>
      <text:p text:style-name="P3"><text:span text:style-name="Strong_20_Emphasis"><text:span text:style-name="T4">3. Сведения о банке(ах) или иной кредитной(ых) организации(ях), в которой(ых) у Управляющего открыт(ы) банковский(е) счет(а) для расчетов по операциям, связанным с управлением имуществом Учредителей управления:</text:span></text:span></text:p>
      <text:p text:style-name="P4"/>
      <text:p text:style-name="P6">Полное наименование<text:span text:style-name="T5">: </text:span><text:span text:style-name="T1">Отделение по Красноярскому краю Сибирского главного управления Центрального банка Российской Федерации,</text:span></text:p>
      <text:p text:style-name="P6">Сокращенное наименование: Отделение Красноярск г. Красноярск</text:p>
      <text:p text:style-name="P6">Место нахождения: <text:span text:style-name="T1">660049,</text:span>г. Красноярск, ул. Дубровинского, д. 70</text:p>
      <text:p text:style-name="P6">Почтовый адрес: <text:span text:style-name="T1">660049, </text:span>г. Красноярск, ул. Дубровинского, д. 70</text:p>
      <text:p text:style-name="P6">Телефон: <text:span text:style-name="T1">(391) 227-22-65, факс 227-14-48.</text:span></text:p>
      <text:p text:style-name="P8">ИНН: <text:span text:style-name="T2">7702235133 </text:span>, ОГРН 1037700013020</text:p>
      <text:p text:style-name="P6">р/с: 40701810500000000003 в Отделении Красноярск, БИК 040407001, получатель: Красноярский филиал АО АИКБ "Енисейский объединенный банк", ИНН 2447002227.</text:p>
      <text:p text:style-name="P4"><text:s/></text:p>
      <text:p text:style-name="P3"><text:span text:style-name="Strong_20_Emphasis"><text:span text:style-name="T4">4. Сведения о банке(ах) или иной кредитной(ых) организации(ях), в которой(ых) у брокера, заключающего сделки в интересах Управляющего, открыт(ы) специальный(е) брокерский(е) счет(а), на котором(ых) хранятся денежные средства, принадлежащие Управляющему:</text:span></text:span></text:p>
      <text:p text:style-name="P4"><text:s/></text:p>
      <text:p text:style-name="P7">Полное наименование брокера, исполняющего поручения Управляющего:</text:p>
      <text:p text:style-name="P12"><text:s/>Общество с ограниченной ответственностью «Компания Брокеркредитсервис»</text:p>
      <text:p text:style-name="P6">(реквизиты приведены выше в п.2)</text:p>
      <text:p text:style-name="P10"/>
      <text:p text:style-name="P6">ООО «Компания БКС» хранит денежные средства, принадлежащие Управляющему и полученные им для доверительного управления, в следующем банке:</text:p>
      <text:p text:style-name="P1"><text:span text:style-name="T4">Полное наименование банка: </text:span><text:span text:style-name="Strong_20_Emphasis"><text:span text:style-name="T4">Акционерное общество "БКС - Инвестиционный Банк"</text:span></text:span></text:p>
      <text:p text:style-name="P6">Сокращенное наименование банка: <text:span text:style-name="T5">АО «БКС Банк»</text:span></text:p>
      <text:p text:style-name="P6">Действует на основании генеральной лицензии на осуществление банковских операций №101 от 15.12.2014 г., выданной Банка России</text:p>
      <text:p text:style-name="P6">Место нахождения: 630099, г. Новосибирск, ул. Советская, д.18</text:p>
      <text:p text:style-name="P6">Почтовый адрес: 630099, г. Новосибирск, ул. Советская, д.18</text:p>
      <text:p text:style-name="P6">Телефон: (383) 230-05-60, (383) 230-05-64, (383) 230-05-72</text:p>
      <text:p text:style-name="P8">WEB-сайт: <text:span text:style-name="T7">http://www.bcs-bank.com</text:span></text:p>
      <text:p text:style-name="P6">У АО «БКС Банк»: ИНН 5460000016, КПП 546001001, ОГРН 1055400000369</text:p>
      <text:p text:style-name="P6">к/с: 30101810550040000761 в Сибирском ГУ Банка России<text:line-break/>БИК 045004761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UI" svg:font-family="'Segoe UI', Genev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08T12:10:55.62</meta:creation-date>
    <dc:date>2016-07-08T14:24:44.90</dc:date>
    <meta:editing-duration>PT2M51S</meta:editing-duration>
    <meta:editing-cycles>2</meta:editing-cycles>
    <meta:generator>OpenOffice/4.0.1$Win32 OpenOffice.org_project/401m5$Build-9714</meta:generator>
    <meta:document-statistic meta:table-count="0" meta:image-count="0" meta:object-count="0" meta:page-count="2" meta:paragraph-count="61" meta:word-count="600" meta:character-count="4910"/>
  </office:meta>
</office:document-meta>
</file>